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text-properties fo:font-size="20pt" fo:font-weight="bold" officeooo:rsid="001aa735" officeooo:paragraph-rsid="001aa735" style:font-size-asian="20pt" style:font-weight-asian="bold" style:font-size-complex="20pt"/>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Quelques propositions d’exploitations pédagogiques</text:p>
      <text:p text:style-name="P8">à partir de l'exposition</text:p>
      <text:p text:style-name="P3">« Nature profane »</text:p>
      <text:p text:style-name="P3">PETRAH</text:p>
      <text:p text:style-name="P2">au Centre Régional d’Art Contemporain</text:p>
      <text:p text:style-name="P2">Fontenoy</text:p>
      <text:p text:style-name="P2"/>
      <text:p text:style-name="P4">A l’écrit/à l’oral </text:p>
      <text:p text:style-name="Standard">1) <text:span text:style-name="T1">Lecture/questionnaire à partir d’un article</text:span> de l’Yonne Républicaine</text:p>
      <text:p text:style-name="Standard">2) <text:span text:style-name="T1">Compte rendu de la visite</text:span> de l’exposition</text:p>
      <text:p text:style-name="Standard">3) <text:span text:style-name="T1">Les éléments</text:span></text:p>
      <text:p text:style-name="Standard">4) <text:span text:style-name="T1">Les 5 sens</text:span></text:p>
      <text:p text:style-name="Standard">5) <text:span text:style-name="T1">Présentation de livres sur le thème de la nature</text:span></text:p>
      <text:p text:style-name="Standard"><text:s/>E<text:span text:style-name="T2">xemple</text:span> : Natura et les chevaliers de quatre saisons, de Pierre Coran et Elise Mansot CRDP Académie d’Aix-Marseille, livre qui permettra une ouverture artistique sur l’artiste Arcimboldo</text:p>
      <text:p text:style-name="Standard">6) <text:span text:style-name="T1">Vocabulaire</text:span> « <text:span text:style-name="T1">Des couleurs avec vert »</text:span> : vert sombre, foncé, vif, cru, acide, brillant, tendre, doré, obscur, jaunâtre, verdoyant…</text:p>
      <text:p text:style-name="Standard"><text:span text:style-name="T1">Des expressions avec vert</text:span> : vert-galant, verjus, tapis vert, feu vert, l’odeur verte et boisée, blé vert, des vertes et des pas mûres, les verts, la classe verte, les doigts verts, la main verte, se mettre au vert, au diable Vauvert, Verdage, verdagon, verdasse, verdâtre, verdelet, verderet, verdet, verdeur, verdiau, verdier, verdin, verdir, verdoré, verdoyer, verdure, reverdie.</text:p>
      <text:p text:style-name="Standard">Vert comme l’espérance.</text:p>
      <text:p text:style-name="Standard">…</text:p>
      <text:p text:style-name="Standard"/>
      <text:p text:style-name="P4">En activités artistiques</text:p>
      <text:p text:style-name="Standard">Petra et Hans sont deux artistes qui s’inspirent beaucoup de la nature.</text:p>
      <text:p text:style-name="Standard"/>
      <text:p text:style-name="P1">Quelques propositions sur le thème de la nature</text:p>
      <text:p text:style-name="P1"/>
      <text:p text:style-name="Standard">- <text:span text:style-name="T1">Emprunt d’œuvres</text:span> de l’artothèque pour exploitation en classe </text:p>
      <text:p text:style-name="Standard">(Parmi les emprunts possibles des reproductions des quatre saisons de Giuseppe Arcimboldo)</text:p>
      <text:p text:style-name="Standard">- <text:span text:style-name="T1">Exploration sensorielle d’une œuvre</text:span></text:p>
      <text:p text:style-name="Standard">- <text:span text:style-name="T1">Parcours sensoriel dans la nature</text:span> </text:p>
      <text:p text:style-name="Standard"><text:s/>Avec des cadres de carton (ronds, carrés, rectangles…) choisir des points de vue, identifier des couleurs (les taches de couleurs vives des fleurs et des fruits, les reflets de l’eau, les verts du végétal, les bruns et les gris des troncs d’arbres, les teintes du sol…), relever cette palette de couleurs à la craie grasse.</text:p>
      <text:p text:style-name="P1">- Parcours tactile</text:p>
      <text:p text:style-name="Standard">Evoluer dans un jardin, un chemin, les yeux bandés. Le jeu se pratique par deux ; l’un explore des mains différents objets que l’autre lui propose à toucher : un tronc d’arbre, une pomme de pin… L’autre doit décrire sans voir, en quelques mots ; le jeu consiste ensuite à retrouver, le bandeau enlevé, l’objet exploré.</text:p>
      <text:p text:style-name="P1">- Parcours olfactif</text:p>
      <text:p text:style-name="Standard">Parfum des fleurs, de certains feuillages, de plantes aromatiques, les fruits des arbres, les odeurs de la terre, de l’herbe coupée… On peut faire en classe une collection de « flacons à odeurs » contenant les parties odorantes de différentes plantes – écorces, boutons, pétales, feuilles, bourgeons, graines de fruits…- que l’on écrase avec un pilon.</text:p>
      <text:p text:style-name="Standard"><text:soft-page-break/><text:span text:style-name="T1">- Réalisation de sculptures odorantes</text:span> élaborées à partir de la terre, de papier mâché</text:p>
      <text:p text:style-name="Standard">- Parcours sonore (les sons de la nature) et gustatif (reconnaître, identifier les yeux fermés un aliment, le sucré des poires, l’acidité de l’agrume… </text:p>
      <text:p text:style-name="Standard">- <text:span text:style-name="T1">Peindre à partir de photos, de tableaux</text:span> (Monet, le jardin de Giverny, fleurs eau, végétal) avec des couleurs épaisses, délayées, pâles, transparentes, opaques…</text:p>
      <text:p text:style-name="Standard">avec des graphismes, lignes courbes, des ronds, des lignes verticales, des points des touches plus larges</text:p>
      <text:p text:style-name="Standard">avec des fusions de teintes</text:p>
      <text:p text:style-name="Standard">- <text:span text:style-name="T1">Jouer sur les transparences</text:span> en utilisant différents papiers (papier de soie, papier vitrail, papier plastifié…)</text:p>
      <text:p text:style-name="Standard">- <text:s/><text:span text:style-name="T1">Empreintes des écorces </text:span>des arbres</text:p>
      <text:p text:style-name="Standard">- <text:span text:style-name="T1">Photocopies de feuilles d’arbres à mettre en couleur</text:span> avec des pastels</text:p>
      <text:p text:style-name="Standard">- <text:span text:style-name="T1">Peindre en vert</text:span> (palette de verts)  (verts en peinture, en collage, en dessin, au feutre, au pastel, à la craie…</text:p>
      <text:p text:style-name="Standard">- <text:span text:style-name="T1">Monotype</text:span> sur différentes nuances de verts</text:p>
      <text:p text:style-name="Standard">- <text:span text:style-name="T1">Des artistes qui ont travaillé avec le vert</text:span> : Véronèse, Gustave Klimt, Van Gogh, Marc Chagall, René Magritte, Claude Monet, Monique Fryfman, Emile Gallé, Gérard Gasiorowski, Albrecht Durer, Giuseppe Penome…</text:p>
      <text:p text:style-name="Standard">- <text:span text:style-name="T1">Herbier d’artiste</text:span> (collage répétitif de feuilles d’un même arbre)</text:p>
      <text:p text:style-name="Standard">- <text:span text:style-name="T1">Land art </text:span>: réalisation individuelle ou collective d’une œuvre à partir d’éléments de la nature (tapis de feuilles, ligne végétale, …)</text:p>
      <text:p text:style-name="Standard">Propositions de référence culturelles : Andy Goldsworthy, Jano Pesset</text:p>
      <text:p text:style-name="Standard">- <text:span text:style-name="T1">Création d’un tableau végétal</text:span> à partir de collages de matériaux naturels</text:p>
      <text:p text:style-name="Standard">- <text:span text:style-name="T1">Réaliser un « tapis-matière » à thème végétal</text:span> : collecter dans la fprêt feuillages, marrons, glands fleurs …créer un tapis de matières en collant les différents matériaux récoltés sur un carré de carton 20x20 ou 30x30cm. Le support disparaît sous la matière. Disposer au sol les productions les unes à côté des autres.</text:p>
      <text:p text:style-name="Standard">Proposition de référence culturelle : Marinette Cueco</text:p>
      <text:p text:style-name="Standard">- <text:span text:style-name="T1">Réaliser un livre</text:span> à partir de feuillages récoltés dans la nature : découper une feuille Canson de 60x80cm pour obtenir 4 bandes de 60x20cm, réaliser un accordéon en pliant une des bandes tous les 20 cm, de façon à obtenir des faces de 20x20cm,peindre quelques feuilles d’arbres d’une couleur, laisser sécher, faire des compositions en collant régulièrement les feuilles sur une feuille blanche format 10x10 cm, coller les compositions sur la bande pliée en accordéon</text:p>
      <text:p text:style-name="Standard">- <text:span text:style-name="T1">Transformer tout vieil objet en jardin</text:span> (collage de feuilles, de fleurs, de découpages de fleurs …)</text:p>
      <text:p text:style-name="Standard">- <text:span text:style-name="T1">Réalisation d’un jardin de poche</text:span> à l’intérieur d’un couvercle en carton, d’une boîte…</text:p>
      <text:p text:style-name="Standard">- <text:span text:style-name="T1">Réalisation d’un objet en 3D</text:span> avec l’outil 3Dbrush (voir prospectus Cultura dans dossier pédagogique)</text:p>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ine</meta:initial-creator>
    <meta:creation-date>2017-09-20T17:03:00</meta:creation-date>
    <dc:date>2017-11-18T10:55:57.805000000</dc:date>
    <meta:print-date>2017-09-20T18:48:00</meta:print-date>
    <meta:editing-cycles>5</meta:editing-cycles>
    <meta:editing-duration>PT1H47M8S</meta:editing-duration>
    <meta:generator>LibreOffice/4.4.7.2$Windows_x86 LibreOffice_project/f3153a8b245191196a4b6b9abd1d0da16eead600</meta:generator>
    <meta:document-statistic meta:table-count="0" meta:image-count="0" meta:object-count="0" meta:page-count="2" meta:paragraph-count="51" meta:word-count="805" meta:character-count="5070" meta:non-whitespace-character-count="4307"/>
  </office:meta>
</office:document-meta>
</file>